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3.403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3.15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text-properties fo:font-size="10pt" style:font-size-asian="10pt" style:font-size-complex="10pt" fo:hyphenate="true"/>
    </style:style>
    <style:style style:name="P72" style:parent-style-name="Обычный" style:family="paragraph">
      <style:text-properties fo:font-size="10pt" style:font-size-asian="10pt" style:font-size-complex="10pt" fo:hyphenate="true"/>
    </style:style>
    <style:style style:name="P7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75" style:family="table-column">
      <style:table-column-properties style:column-width="3.5437in" style:use-optimal-column-width="false"/>
    </style:style>
    <style:style style:name="Table74" style:family="table">
      <style:table-properties style:width="3.543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Безинтервала" style:family="paragraph">
      <style:paragraph-properties fo:line-height="95%" fo:margin-left="-0.075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line-height="95%" fo:text-indent="-0.075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line-height="95%" fo:text-indent="-0.07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center" fo:line-height="95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line-height="95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861in"/>
    </style:style>
    <style:style style:name="T91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line-height="95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line-height="95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line-height="95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line-height="95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3.4458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98" style:family="table">
      <style:table-properties style:width="6.9895in" fo:margin-left="-0.0236in" table:align="left"/>
    </style:style>
    <style:style style:name="TableRow102" style:family="table-row">
      <style:table-row-properties style:min-row-height="0.3597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line-height="95%" fo:margin-left="-0.051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5" style:parent-style-name="Обычный" style:family="paragraph">
      <style:paragraph-properties fo:line-height="95%" fo:margin-left="-0.051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end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P110" style:parent-style-name="Обычный" style:family="paragraph">
      <style:paragraph-properties fo:text-align="end" fo:line-height="95%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2" style:parent-style-name="Обычный" style:family="paragraph">
      <style:text-properties style:font-name="Liberation Serif" style:font-name-complex="Liberation Serif" fo:font-size="10pt" style:font-size-asian="10pt"/>
    </style:style>
    <style:style style:name="P113" style:parent-style-name="Обычный" style:family="paragraph">
      <style:text-properties style:font-name="Liberation Serif" style:font-name-complex="Liberation Serif" fo:font-size="10pt" style:font-size-asian="10pt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/>
    </style:style>
    <style:style style:name="P117" style:parent-style-name="Обычный" style:family="paragraph">
      <style:text-properties style:font-name="Liberation Serif" style:font-name-complex="Liberation Serif" fo:font-size="10pt" style:font-size-asian="10pt"/>
    </style:style>
    <style:style style:name="P118" style:parent-style-name="Обычный" style:family="paragraph">
      <style:text-properties style:font-name="Liberation Serif" style:font-name-complex="Liberation Serif" fo:font-size="10pt" style:font-size-asian="10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/>
    </style:style>
    <style:style style:name="T133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/text:a><text:a xlink:href="mailto:info.minobraz@egov66.ru" office:target-frame-name="_top" xlink:show="replace"><text:span text:style-name="T24">.</text:span></text:a><text:a xlink:href="mailto:info.minobraz@egov66.ru" office:target-frame-name="_top" xlink:show="replace"><text:span text:style-name="T25">minobraz</text:span></text:a><text:a xlink:href="mailto:info.minobraz@egov66.ru" office:target-frame-name="_top" xlink:show="replace"><text:span text:style-name="T26">@</text:span></text:a><text:a xlink:href="mailto:info.minobraz@egov66.ru" office:target-frame-name="_top" xlink:show="replace"><text:span text:style-name="T27">egov</text:span></text:a><text:a xlink:href="mailto:info.minobraz@egov66.ru" office:target-frame-name="_top" xlink:show="replace"><text:span text:style-name="T28">66.</text:span></text:a><text:a xlink:href="mailto:info.minobraz@egov66.ru" office:target-frame-name="_top" xlink:show="replace"><text:span text:style-name="T29">ru</text:span></text:a><text:span text:style-name="T30">,<text:s/></text:span><text:a xlink:href="http://minobraz.egov66.ru/" office:target-frame-name="_top" xlink:show="replace"><text:span text:style-name="T31">http</text:span></text:a><text:a xlink:href="http://minobraz.egov66.ru/" office:target-frame-name="_top" xlink:show="replace"><text:span text:style-name="T32">://</text:span></text:a><text:a xlink:href="http://minobraz.egov66.ru/" office:target-frame-name="_top" xlink:show="replace"><text:span text:style-name="T33">minobraz</text:span></text:a><text:a xlink:href="http://minobraz.egov66.ru/" office:target-frame-name="_top" xlink:show="replace"><text:span text:style-name="T34">.</text:span></text:a><text:a xlink:href="http://minobraz.egov66.ru/" office:target-frame-name="_top" xlink:show="replace"><text:span text:style-name="T35">egov</text:span></text:a><text:a xlink:href="http://minobraz.egov66.ru/" office:target-frame-name="_top" xlink:show="replace"><text:span text:style-name="T36">66.</text:span></text:a><text:a xlink:href="http://minobraz.egov66.ru/" office:target-frame-name="_top" xlink:show="replace"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<text:s/>местного самоуправления, осуществляющих управление в сфере образования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О</text:span><text:span text:style-name="T80"><text:s/>возможности участия в</text:span><text:span text:style-name="T81"> </text:span><text:span text:style-name="T82">интеллектуальном марафоне<text:s/></text:span><text:span text:style-name="T83"><text:line-break/></text:span><text:span text:style-name="T84">«Маленькие гении»</text:span></text:p>
          </table:table-cell>
        </table:table-row>
      </table:table>
      <text:p text:style-name="P85"/>
      <text:p text:style-name="P86"/>
      <text:p text:style-name="P87">Уважаемые коллеги!</text:p>
      <text:p text:style-name="P88"/>
      <text:p text:style-name="P89">Министерство образования и молодежной политики Свердловской области направляет для<text:s/>организации работы<text:s/>письмо<text:s/>Управления образования муниципального округа Первоуральска Свердловской области<text:s/>о возможности участия в интеллектуальном марафоне «Маленькие гении» среди детей старшего дошкольного возраста. Тема марафона – «Слава героям! Слава Победе!».</text:p>
      <text:p text:style-name="P90"><text:span text:style-name="T91">Просим информировать руководителей</text:span><text:span text:style-name="T92"><text:s/>и воспитателей дошкольных<text:s/></text:span><text:span text:style-name="T93">образовательных организаций и заинтересованных лиц.</text:span></text:p>
      <text:p text:style-name="P94"/>
      <text:p text:style-name="P95">Приложение: на<text:s/>9<text:s/>л. в 1 экз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Первый заместитель<text:s/></text:p>
            <text:p text:style-name="P105">Министра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С.Ю. Тренихина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Дарья Сергеевна Чернова</text:p>
      <text:p text:style-name="P131">(343) 312-00-04 (доб. 086)</text:p>
      <text:p text:style-name="P132">Ангелина Дмитриевна Егупова</text:p>
      <text:p text:style-name="Обычный"><text:span text:style-name="T133">(343) 312-00-04 (доб. 3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paragraph-properties fo:text-align="justify" style:vertical-align="auto" fo:text-indent="0.3152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fo:text-align="justify" style:vertical-align="auto" fo:text-indent="0.3152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Знак1" style:display-name="Текст Знак1" style:family="text" style:parent-style-name="Основнойшрифтабзаца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Егупова Ангелина Дмитриевна</dc:creator>
    <meta:creation-date>2025-02-24T06:58:00Z</meta:creation-date>
    <dc:date>2025-02-24T07:05:00Z</dc:date>
    <meta:print-date>2025-02-24T07:04:00Z</meta:print-date>
    <meta:template xlink:href="Normal" xlink:type="simple"/>
    <meta:editing-cycles>6</meta:editing-cycles>
    <meta:editing-duration>PT540S</meta:editing-duration>
    <meta:document-statistic meta:page-count="1" meta:paragraph-count="3" meta:word-count="264" meta:character-count="1771" meta:row-count="12" meta:non-whitespace-character-count="1510"/>
  </office:meta>
</office:document-meta>
</file>